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angen van 4 vlaggen aan de gevels, Buffel 18 8265N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2-2024</text:p>
            <text:p text:style-name="common-al">
            <text:span text:style-name="nadrukvet">Locatie:</text:span> Buffel 18 8265NJ Kampen</text:p>
            <text:p text:style-name="common-al">
            <text:span text:style-name="nadrukvet">Zaakomschrijving:</text:span> het hangen van 4 vlaggen aan de gevels</text:p>
            <text:p text:style-name="common-al">
            <text:span text:style-name="nadrukvet">Zaaknummer:</text:span> 1109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10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10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5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952024</meta:user-defined>
    <meta:user-defined meta:name="DCTERMS.abstract">het hangen van 4 vlaggen a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angen van 4 vlaggen aan de gevels, Buffel 18 8265NJ Kamp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52</meta:user-defined>
    <meta:user-defined meta:name="OVERHEIDop.GmbID/DC.identifier">gmb-2024-77552</meta:user-defined>
    <meta:user-defined meta:name="OVERHEIDop.versieInformatie"/>
  </office:meta>
</office:document-meta>
</file>