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ouwafvalcontainer van 25 maart 2024 tot en met 12 april 2024 aan Dr. W. Drees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9-02-2024, Dhr. P.B. Attema, vergunning voor het plaatsen van een bouwafvalcontainer op de Dr. W. Dreesstraat van 25 maart 2024 tot en met 12 april 2024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755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5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5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plaatsen van een bouwafvalcontainer van 25 maart 2024 tot en met 12 april 2024 aan Dr. W. Dreesstraat te Harling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551</meta:user-defined>
    <meta:user-defined meta:name="OVERHEIDop.GmbID/DC.identifier">gmb-2024-77551</meta:user-defined>
    <meta:user-defined meta:name="OVERHEIDop.versieInformatie"/>
  </office:meta>
</office:document-meta>
</file>