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ijdelijke aanwijzing afvaart- en opstapplaats Paardenveld krachtens artikel 2.1.3 van de Havenverordening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/>
            <text:p text:style-name="al">Gelet op: artikel 2.1.3 van de  Havenverordening  Utrecht, vastgesteld op 25 juni 2015; waarin staat vermeld dat het college nieuwe afvaart- en opstapplaatsen kan aanwijzen en daaraan nadere eisen kan stellen, en; </text:p>
            <text:p text:style-name="al">
            <text:span text:style-name="nadrukondlijn">De Mandaatregeling B&amp;W en Burgemeester 2024 gemeente Utrecht, vastgesteld op 5 december 2023</text:span>
            <text:span text:style-name="nadrukondlijn"/> waarbij de uitvoering van</text:p>
            <text:p text:style-name="al">de Havenverordening gemeente Utrecht is gemandateerd aan de directeur Stadsbedrijven met de mogelijkheid van ondermaat aan het Hoofd Inzamelen, Markten en Havens;</text:p>
            <text:p text:style-name="al"/>
            <text:p text:style-name="al"/>
            <text:p text:style-name="al">overwegende dat; </text:p>
            <text:p text:style-name="al"/>
            <text:p text:style-name="al">exploitanten van passagiersschepen, verhuurboten en rondvaartboten gebruik maken van de Oosterkade als openbare afvaart- en opstapplaats;</text:p>
            <text:p text:style-name="al">de laatste jaren deze plaats steeds intensiever wordt gebruikt, mede als gevolg waarvan de buurt overlast ervaart;</text:p>
            <text:p text:style-name="al">er sprake is van toegenomen drukte op de steiger aan de Oosterkade, veroorzaakt door op- en afstappende passagiers alsmede door de recreatie op de Oosterkade;</text:p>
            <text:p text:style-name="al">er diverse gesprekken gevoerd zijn hierover met de omwonenden en met de exploitanten;</text:p>
            <text:p text:style-name="al">er recentelijk al twee extra afvaart- en opstapplaatsen voor het vaarseizoen 2024 zijn aangewezen in de binnenstad (Stadskamer en Catharijnesingel ter hoogte van het Geertebolwerk);</text:p>
            <text:p text:style-name="al">door  voor het vaarseizoen 2024 nog een extra afvaart- en opstapplaats aan te wijzen (bij het Paardenveld),  verwacht wordt dat de overlast verder zal afnemen omdat de op- en afstappende passagiers zo verdeeld worden over diverse locaties;</text:p>
            <text:p text:style-name="al">een van de exploitanten al heeft aangegeven zijn activiteiten graag te verplaatsen van de Oosterkade naar een van de voor het vaarseizoen 2024 aangewezen locaties; </text:p>
            <text:p text:style-name="al">met het oog op toekomstige ontwikkelingen aan het Paardenveld, de aanwijzing van een afvaart- en opstapplaats vooralsnog tijdelijk voor het vaarseizoen 2024 geldt;</text:p>
            <text:p text:style-name="al">aan het einde van het vaarseizoen een evaluatie zal plaatsvinden om te bekijken of deze maatregel het beoogde effect heeft gehad;</text:p>
            <text:p text:style-name="al"/>
            <text:p text:style-name="al">Besluit vast te stellen het Besluit tot tijdelijke aanwijzing afvaart- en opstapplaats Paardenveld krachtens artikel 2.1.3 van de Havenverordening Utrech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Het college wijst afvaart- en opstapplaats ter hoogte van de hieronder vermelde locatie aan voor meervoudig gebruik voor passagiersschepen, rondvaartboten en verhuurboten gedurende het vaarseizoen 2024 (van 1 april 2024 tot 1 november 2024).</text:p>
            <text:list text:style-name="id1-3-2-2-1-3">
              <text:list-item text:style-override="id1-3-2-2-1-3-1">
                <text:number>•</text:number>
                <text:p text:style-name="al">De locatie bij het Paardenveld, naast de Paardenveldbrug, max. ligtijd 6 uur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na de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Besluit tot tijdelijke aanwijzing afvaart- en opstapplaats Paardenveld krachtens artikel 2.1.3 van de Havenverordening Utrech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de gemeente Utrecht</text:span></text:p>
            <text:p><text:span text:style-name="functie">Namens dezen,</text:span></text:p>
            <text:p><text:span text:style-name="functie">Hoofd Inzamelen, Markten en Havens,</text:span></text:p>
            <text:p><text:span text:style-name="functie">A. Schrijv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Vindt u het besluit om bepaalde reden onjuist? Dan kunt u bezwaar maken.</text:span></text:p>
            <text:p><text:span text:style-name="functie">U kunt uw bezwaar digitaal indienen. Daarvoor kunt u alleen gebruik maken van het door de gemeente beschikbaar gestelde digitale formulier. Dit vindt u op www.utrecht.nl/bezwaar . U kunt het bezwaar niet per e-mail insturen.</text:span></text:p>
            <text:p><text:span text:style-name="functie">Maakt u liever per brief bezwaar, dan kunt u uw bezwaarschrift sturen aan Gemeente Utrecht, t.a.v. Hoofd Inzamelen, Markten en Havens.</text:span></text:p>
            <text:p><text:span text:style-name="functie">Het adres is:</text:span></text:p>
            <text:p><text:span text:style-name="functie">Postbus 16200</text:span></text:p>
            <text:p><text:span text:style-name="functie">3500 CE Utrecht</text:span></text:p>
            <text:p><text:span text:style-name="functie">Zorg ervoor dat u het bezwaarschrift indient binnen zes weken na bekendmaking van dit besluit. Daarmee voorkomt u dat wij uw bezwaarschrift niet meer kunnen behandelen.</text:span></text:p>
            <text:p><text:span text:style-name="functie">In het bezwaarschrift neemt u in ieder geval op:</text:span></text:p>
            <text:p><text:span text:style-name="functie">- uw naam, adres, datum en handtekening; graag ook het telefoonnummer waarop u overdag te bereiken bent;</text:span></text:p>
            <text:p><text:span text:style-name="functie">- een omschrijving van het besluit waartegen het bezwaarschrift is gericht; vermeld hierbij de datum van bekendmaking van dat besluit of stuur een kopie van het besluit mee;</text:span></text:p>
            <text:p><text:span text:style-name="functie">- de reden waarom u vindt dat het besluit onjuist is;</text:span></text:p>
            <text:p><text:span text:style-name="functie">- een volmacht, als u het bezwaarschrift namens iemand anders indient.</text:span></text:p>
            <text:p><text:span text:style-name="functie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55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Besluit tijdelijke aanwijzing afvaart- en opstapplaats Paardenveld krachtens artikel 2.1.3 van de Havenverordening Utrecht</meta:user-defined>
    <dc:language>nl</dc:language>
    <meta:user-defined meta:name="OVERHEIDop.locatietype/OVERHEIDop.gebiedsmarkering">Wijk</meta:user-defined>
    <meta:user-defined meta:name="DC.title">Besluit tijdelijke aanwijzing afvaart- en opstapplaats Paardenveld krachtens artikel 2.1.3 van de Havenverordening Utrech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50</meta:user-defined>
    <meta:user-defined meta:name="OVERHEIDop.betreftRegeling">CVDR715832_1</meta:user-defined>
    <meta:user-defined meta:name="OVERHEIDop.GmbID/DC.identifier">gmb-2024-77550</meta:user-defined>
    <meta:user-defined meta:name="xs:date/OVERHEIDop.startdatum">2024-02-21</meta:user-defined>
    <meta:user-defined meta:name="OVERHEIDop.versieInformatie"/>
  </office:meta>
</office:document-meta>
</file>