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 februari 2024 hebben wij de beslistermijn van de aanvraag omgevingsvergunning voor het het veranderen van het bedrijf en het realiseren van potten en voergangen t.b.v. huisvesting melkgeiten op het adres Rapperdsweg 1 7495SK Ambt Delden verlengd. Deze aanvraag staat ingeschreven onder zaaknummer 0000617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75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743</meta:user-defined>
    <meta:user-defined meta:name="DCTERMS.abstract">het veranderen van het bedrijf en het realiseren van potten en voergangen t.b.v. huisvesting melkgeiten</meta:user-defined>
    <dc:language>nl</dc:language>
    <meta:user-defined meta:name="OVERHEIDop.locatietype/OVERHEIDop.gebiedsmarkering">Punt</meta:user-defined>
    <meta:user-defined meta:name="DC.title">Op 16 februari 2024 hebben wij de beslistermijn van de aanvraag omgevingsvergunning voor het het veranderen van het bedrijf en het realiseren van potten en voergangen t.b.v. huisvesting melkgeiten op het adres Rapperdsweg 1 7495SK Ambt Delden verlengd. Deze aanvraag staat ingeschreven onder zaaknummer 0000617743.</meta:user-defined>
    <meta:user-defined meta:name="DCTERMS.W3CDTF/DCTERMS.available">2024-02-20</meta:user-defined>
    <meta:user-defined meta:name="DCTERMS.W3CDTF/OVERHEIDop.jaargang">2024</meta:user-defined>
    <meta:user-defined meta:name="OVERHEIDop.publicationIssue">77546</meta:user-defined>
    <meta:user-defined meta:name="OVERHEIDop.GmbID/DC.identifier">gmb-2024-77546</meta:user-defined>
    <meta:user-defined meta:name="OVERHEIDop.versieInformatie"/>
  </office:meta>
</office:document-meta>
</file>