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3-070816</text:p>
            <text:p text:style-name="common-al">Datum: 20 tot en met 24 maart 2024</text:p>
            <text:p text:style-name="common-al">Omschrijving: Voorjaarskermis Veendam</text:p>
            <text:p text:style-name="common-al">Locatie: Museumplein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754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4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4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70816</meta:user-defined>
    <meta:user-defined meta:name="DCTERMS.abstract">Voorjaarskermis Veendam van 20 tot en met 24 maart 2024 Museumplein  </meta:user-defined>
    <dc:language>nl</dc:language>
    <meta:user-defined meta:name="OVERHEIDop.locatietype/OVERHEIDop.gebiedsmarkering">Weg</meta:user-defined>
    <meta:user-defined meta:name="DC.title">Verleende evenementenvergunning Voorjaarskermis Veendam</meta:user-defined>
    <meta:user-defined meta:name="DCTERMS.W3CDTF/DCTERMS.available">2024-02-20</meta:user-defined>
    <meta:user-defined meta:name="DCTERMS.W3CDTF/OVERHEIDop.jaargang">2024</meta:user-defined>
    <meta:user-defined meta:name="OVERHEIDop.publicationIssue">77543</meta:user-defined>
    <meta:user-defined meta:name="OVERHEIDop.GmbID/DC.identifier">gmb-2024-77543</meta:user-defined>
    <meta:user-defined meta:name="OVERHEIDop.versieInformatie"/>
  </office:meta>
</office:document-meta>
</file>