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en verzoek maatwerkvoorschriften - ’t Dorp 148,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bekend dat zij van plan zijn een verzoek tot maatwerkvoorschriften te weigeren. </text:p>
            <text:p text:style-name="common-al">Voor: het stellen van afwijkende geluidsnormen</text:p>
            <text:p text:style-name="common-al">Locatie: ’t Dorp 148, 5384 ME Heesch</text:p>
            <text:p text:style-name="common-al">Zaaknummer: Z/202066 (ODBN) en Z2023-00000979 (gemeente)</text:p>
            <text:p text:style-name="common-al">Datum terinzagelegging: 3 januari 2024</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last-al">Het ontwerpbesluit is tot en met <text:span text:style-name="nadrukvet">14 februari 2024</text:span> in te zien via www.officielebekendmakingen.nl. Heeft u vragen over het ontwerpbesluit? Neem dan contact op met de Omgevingsdienst Brabant Noord, via telefoonnummer 088 7430 000 of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75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066; Z2023-00000979</meta:user-defined>
    <dc:language>nl</dc:language>
    <meta:user-defined meta:name="OVERHEIDop.locatietype/OVERHEIDop.gebiedsmarkering">Adres</meta:user-defined>
    <meta:user-defined meta:name="DC.title">Ontwerpbesluit weigeren verzoek maatwerkvoorschriften - ’t Dorp 148, Heesch</meta:user-defined>
    <meta:user-defined meta:name="OVERHEIDop.datumEindeReactietermijn">2024-02-14</meta:user-defined>
    <meta:user-defined meta:name="OVERHEIDop.TilID/OVERHEIDop.terinzageleggingOP">til-2023-24984</meta:user-defined>
    <meta:user-defined meta:name="DCTERMS.W3CDTF/DCTERMS.available">2024-01-03</meta:user-defined>
    <meta:user-defined meta:name="DCTERMS.W3CDTF/OVERHEIDop.jaargang">2024</meta:user-defined>
    <meta:user-defined meta:name="OVERHEIDop.publicationIssue">7754</meta:user-defined>
    <meta:user-defined meta:name="OVERHEIDop.GmbID/DC.identifier">gmb-2024-7754</meta:user-defined>
    <meta:user-defined meta:name="OVERHEIDop.versieInformatie"/>
  </office:meta>
</office:document-meta>
</file>