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en baggerspecie op de locatie Amstelwijck 0 Dordrecht     zaaknummer Z-24-440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opslaan van grond en baggerspecie op de locatie Amstelwijck 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753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3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3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en baggerspecie op de locatie Amstelwijck 0 Dordrecht     zaaknummer Z-24-440053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30</meta:user-defined>
    <meta:user-defined meta:name="OVERHEIDop.GmbID/DC.identifier">gmb-2024-77530</meta:user-defined>
    <meta:user-defined meta:name="OVERHEIDop.versieInformatie"/>
  </office:meta>
</office:document-meta>
</file>