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Resort Bad Boekelo ,Oude Deldenerweg 203, 7548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03 </text:span>(0153Z2024021600001): melding brandveilig gebruik t.b.v. Resort Bad Boekelo  (ingediend d.d. 14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52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1600001</meta:user-defined>
    <dc:language>nl</dc:language>
    <meta:user-defined meta:name="OVERHEIDop.locatietype/OVERHEIDop.gebiedsmarkering">Punt</meta:user-defined>
    <meta:user-defined meta:name="DC.title">Melding melding brandveilig gebruik t.b.v. Resort Bad Boekelo ,Oude Deldenerweg 203, 7548 PM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527</meta:user-defined>
    <meta:user-defined meta:name="OVERHEIDop.GmbID/DC.identifier">gmb-2024-77527</meta:user-defined>
    <meta:user-defined meta:name="OVERHEIDop.versieInformatie"/>
  </office:meta>
</office:document-meta>
</file>