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regulier). voor het bouwen van 5 woningen - Provincialeweg 68, 68A en 68B en Drachtsterweg 1A en 1B in Open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6 februari 2024 besloten om de beslistermijn voor de aanvraag met zaaknummer 2023004468 voor het bouwen van 5 woningen op locatie Provincialeweg 68, 68A en 68B en Drachtsterweg 1A en 1B in Opende te verlengen voor een periode van maximaal 6 weken. De aanvraag betreft de volgende onderdelen:</text:p>
            <text:p text:style-name="common-al">
            
          </text:p>
            <text:p text:style-name="common-al">Bouwen</text:p>
            <text:p text:style-name="common-al">In- Of Uitrit</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7519</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519</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519</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023004468</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Perceel</meta:user-defined>
    <meta:user-defined meta:name="DC.title">Besluit: verlenging beslistermijn Omgevingsvergunning (regulier). voor het bouwen van 5 woningen - Provincialeweg 68, 68A en 68B en Drachtsterweg 1A en 1B in Opende</meta:user-defined>
    <meta:user-defined meta:name="DCTERMS.W3CDTF/DCTERMS.available">2024-02-20</meta:user-defined>
    <meta:user-defined meta:name="DCTERMS.W3CDTF/OVERHEIDop.jaargang">2024</meta:user-defined>
    <meta:user-defined meta:name="OVERHEIDop.publicationIssue">77519</meta:user-defined>
    <meta:user-defined meta:name="OVERHEIDop.GmbID/DC.identifier">gmb-2024-77519</meta:user-defined>
    <meta:user-defined meta:name="OVERHEIDop.versieInformatie"/>
  </office:meta>
</office:document-meta>
</file>