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erweg 75k, 4587 LG Kloosterzande, Verzoeklocatie 2024021401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in- en uitrit aanleggen aan Hulsterweg 75k, 4587 LG Kloosterzande, Verzoeklocatie 2024021401520</text:span>
          </text:p>
            <text:p text:style-name="common-al">De gemeente Gemeente Hulst heeft een aanvraag voor een omgevingsvergunning ontvangen. De vergunning is aangevraagd voor een in- en uitrit aanleggen aan Hulsterweg 75k, 4587 LG Kloosterzande, Verzoeklocatie 2024021401520.</text:p>
            <text:p text:style-name="common-al">
            
          </text:p>
            <text:p text:style-name="common-al">Zaaknummer: 067766749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751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1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1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67492</meta:user-defined>
    <meta:user-defined meta:name="DCTERMS.abstract">Aanvraag vergunning voor 0677667492 een in- en uitrit aanleggen aan Hulsterweg 75k, 4587 LG Kloosterzande, Verzoeklocatie 20240214015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ulsterweg 75k, 4587 LG Kloosterzande, Verzoeklocatie 2024021401520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514</meta:user-defined>
    <meta:user-defined meta:name="OVERHEIDop.GmbID/DC.identifier">gmb-2024-77514</meta:user-defined>
    <meta:user-defined meta:name="OVERHEIDop.versieInformatie"/>
  </office:meta>
</office:document-meta>
</file>