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24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2-2024 een aanvraag omgevingsvergunning ontvangen.</text:p>
            <text:p text:style-name="common-al">Het betreft een aanvraag op locatie Burgemeester Serrarisstraat 24 5591EG Heeze met omschrijving kappen van een boom met zaaknummer <text:span text:style-name="nadrukvet">2024-464698</text:span>.</text:p>
            <text:p text:style-name="common-al">De zaak is geregistreerd onder nummer 2024-46469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4698</meta:user-defined>
    <meta:user-defined meta:name="DCTERMS.abstract">Boom kappen Burgemeester Serrarisstraat 24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24 5591EG Heez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10</meta:user-defined>
    <meta:user-defined meta:name="OVERHEIDop.GmbID/DC.identifier">gmb-2024-77510</meta:user-defined>
    <meta:user-defined meta:name="OVERHEIDop.versieInformatie"/>
  </office:meta>
</office:document-meta>
</file>