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2 onder 1 kapwoning (kavel D), Vogelenzangstraat, (kavel D0 7151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bouwen van een 2 onder 1 kapwoning (kavel D) op locatie Vogelenzangstraat, (kavel D0 7151VE Eibergen. De aanvraag is geregistreerd onder zaaknummerZ2023-0000160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01</meta:user-defined>
    <meta:user-defined meta:name="DCTERMS.abstract">Betreft: Aanvraag op locatie Vogelenzangstraat, (kavel D0 7151VE Eibergen</meta:user-defined>
    <dc:language>nl</dc:language>
    <meta:user-defined meta:name="OVERHEIDop.locatietype/OVERHEIDop.gebiedsmarkering">Punt</meta:user-defined>
    <meta:user-defined meta:name="DC.title">Aanvraag vergunning voor bouwen van een 2 onder 1 kapwoning (kavel D), Vogelenzangstraat, (kavel D0 7151VE Eiber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51</meta:user-defined>
    <meta:user-defined meta:name="OVERHEIDop.GmbID/DC.identifier">gmb-2024-7751</meta:user-defined>
    <meta:user-defined meta:name="OVERHEIDop.versieInformatie"/>
  </office:meta>
</office:document-meta>
</file>