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C 1301 nabij Naarderstraatweg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besloten om de beslistermijn voor de aanvraag met zaaknummer Z2023-00001464 voor het realiseren van 11 tiny houses op het perceel op locatie Kadastraal perceel C 1301 nabij Naarderstraatweg te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750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0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0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64</meta:user-defined>
    <meta:user-defined meta:name="DCTERMS.abstract">Betreft: Beschikking verlenging beslistermijn op locatie Kadastraal perceel C 1301 nabij Naarderstraatweg te Muiderberg</meta:user-defined>
    <dc:language>nl</dc:language>
    <meta:user-defined meta:name="OVERHEIDop.locatietype/OVERHEIDop.gebiedsmarkering">Punt</meta:user-defined>
    <meta:user-defined meta:name="DC.title">Verlengingsbesluit omgevingsvergunning Kadastraal perceel C 1301 nabij Naarderstraatweg te Muiderber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508</meta:user-defined>
    <meta:user-defined meta:name="OVERHEIDop.GmbID/DC.identifier">gmb-2024-77508</meta:user-defined>
    <meta:user-defined meta:name="OVERHEIDop.versieInformatie"/>
  </office:meta>
</office:document-meta>
</file>