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at het maatwerkvoorschriften op grond van het Activiteitenbesluit heeft vastgesteld voor: </text:p>
            <text:p text:style-name="common-al"/>
            <text:p text:style-name="common-al">
            <text:span text:style-name="nadrukvet">• Veeningen, Oeverweg 1:</text:span> voor het lozen van afvalwater op de bodem: 13 februari 2024, kenmerk Z2023-026679.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U kunt het besluit en de bijbehorende stukken gedurende de bezwaartermijn inzien: </text:p>
            <text:p text:style-name="common-al">• (op afspraak) bij het gemeentehuis van de gemeente De Wolden, tijdens de openingsuren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. </text:p>
            <text:p text:style-name="common-al">Ook kunt u digitaal bezwaar indienen via de website: <text:a xlink:href="http://www.dewolden.nl/melding-klacht-en-bezwaar/bezwaar-maken" xlink:type="simple">www.dewolden.nl/melding-klacht-en-bezwaar/bezwaar-maken</text:a>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75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(Reguliere procedure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504</meta:user-defined>
    <meta:user-defined meta:name="OVERHEIDop.GmbID/DC.identifier">gmb-2024-77504</meta:user-defined>
    <meta:user-defined meta:name="OVERHEIDop.versieInformatie"/>
  </office:meta>
</office:document-meta>
</file>