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Pierikspad nabij nr. 3A kadastraal bekend sectie F, nr. 2294: bouw 3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ierikspad nabij nr. 3A kadastraal bekend sectie F, nr. 2294 in Rossum</text:p>
            <text:p text:style-name="common-al">
            <text:span text:style-name="nadrukvet">Project:</text:span> het bouwen van 3 rijwoningen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14</meta:user-defined>
    <meta:user-defined meta:name="DCTERMS.abstract">het bouwen van 3 rijwoningen</meta:user-defined>
    <dc:language>nl</dc:language>
    <meta:user-defined meta:name="OVERHEIDop.locatietype/OVERHEIDop.gebiedsmarkering">Punt</meta:user-defined>
    <meta:user-defined meta:name="DC.title">Gemeente Dinkelland - aanvraag omgevingsvergunning, Rossum, Pierikspad nabij nr. 3A kadastraal bekend sectie F, nr. 2294: bouw 3 rijwon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75</meta:user-defined>
    <meta:user-defined meta:name="OVERHEIDop.GmbID/DC.identifier">gmb-2024-775</meta:user-defined>
    <meta:user-defined meta:name="OVERHEIDop.versieInformatie"/>
  </office:meta>
</office:document-meta>
</file>