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Prinses Beatrixhof 105 tm 15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besloten om de beslistermijn voor de aanvraag met zaaknummer Z2023-00001467 voor het nieuw bouwen van een appartementencomplex op locatie Prinses Beatrixhof 105 tm 157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749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9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49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467</meta:user-defined>
    <meta:user-defined meta:name="DCTERMS.abstract">Betreft: Beschikking verlenging beslistermijn op locatie Prinses Beatrixhof 105 tm 157 te Naarden</meta:user-defined>
    <dc:language>nl</dc:language>
    <meta:user-defined meta:name="OVERHEIDop.locatietype/OVERHEIDop.gebiedsmarkering">Punt</meta:user-defined>
    <meta:user-defined meta:name="DC.title">Verlengingsbesluit omgevingsvergunning Prinses Beatrixhof 105 tm 157 te Naard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497</meta:user-defined>
    <meta:user-defined meta:name="OVERHEIDop.GmbID/DC.identifier">gmb-2024-77497</meta:user-defined>
    <meta:user-defined meta:name="OVERHEIDop.versieInformatie"/>
  </office:meta>
</office:document-meta>
</file>