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MDN01 A 3382 nabij Kruitmolen 5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besloten om de beslistermijn voor de aanvraag met zaaknummer Z2023-00001505 voor het plaatsen van een steiger bij een paviljoen  op locatie kadastraal perceel MDN01 A 3382 nabij Kruitmolen 56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4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5</meta:user-defined>
    <meta:user-defined meta:name="DCTERMS.abstract">Betreft: Beschikking verlenging beslistermijn op locatie kadastraal perceel MDN01 A 3382 nabij Kruitmolen 56 te Muiden</meta:user-defined>
    <dc:language>nl</dc:language>
    <meta:user-defined meta:name="OVERHEIDop.locatietype/OVERHEIDop.gebiedsmarkering">Punt</meta:user-defined>
    <meta:user-defined meta:name="DC.title">Verlengingsbesluit omgevingsvergunning kadastraal perceel MDN01 A 3382 nabij Kruitmolen 56 te Mui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93</meta:user-defined>
    <meta:user-defined meta:name="OVERHEIDop.GmbID/DC.identifier">gmb-2024-77493</meta:user-defined>
    <meta:user-defined meta:name="OVERHEIDop.versieInformatie"/>
  </office:meta>
</office:document-meta>
</file>