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ooltjesbuurt 1A1 t/m 1A/25 en 1B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februari 2024 besloten om de beslistermijn voor de aanvraag met zaaknummer Z2023-00001466 voor het wijzigen van het gebrik van het pand (Rijksmonument) op locatie Kooltjesbuurt 1A1 t/m 1A/25 en 1B te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77489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489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489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Rx.Mission zaak Z2023-00001466</meta:user-defined>
    <meta:user-defined meta:name="DCTERMS.abstract">Betreft: Beschikking verlenging beslistermijn op locatie Kooltjesbuurt 1A1 t/m 1A/25 en 1B te Naarden</meta:user-defined>
    <dc:language>nl</dc:language>
    <meta:user-defined meta:name="OVERHEIDop.locatietype/OVERHEIDop.gebiedsmarkering">Punt</meta:user-defined>
    <meta:user-defined meta:name="DC.title">Verlengingsbesluit omgevingsvergunning Kooltjesbuurt 1A1 t/m 1A/25 en 1B te Naarden</meta:user-defined>
    <meta:user-defined meta:name="DCTERMS.W3CDTF/DCTERMS.available">2024-02-20</meta:user-defined>
    <meta:user-defined meta:name="DCTERMS.W3CDTF/OVERHEIDop.jaargang">2024</meta:user-defined>
    <meta:user-defined meta:name="OVERHEIDop.publicationIssue">77489</meta:user-defined>
    <meta:user-defined meta:name="OVERHEIDop.GmbID/DC.identifier">gmb-2024-77489</meta:user-defined>
    <meta:user-defined meta:name="OVERHEIDop.versieInformatie"/>
  </office:meta>
</office:document-meta>
</file>