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tijdelijke woonunit ten behoeve van het renoveren van de kap van de woning op de locatie Blokland 74, 3417 M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70469. DSO nummer: 2024020600111.</text:p>
            <text:p text:style-name="common-al">Datum ontvangst aanvraag: 6 februari 2024.</text:p>
            <text:p text:style-name="common-al"/>
            <text:p text:style-name="common-al">
            <text:span text:style-name="nadrukvet">Waarom publiceert de gemeente dit bericht?</text:span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5 febr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748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182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tijdelijke woonunit ten behoeve van het renoveren van de kap van de woning op de locatie Blokland 74, 3417 MP Montfoort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85</meta:user-defined>
    <meta:user-defined meta:name="OVERHEIDop.GmbID/DC.identifier">gmb-2024-77485</meta:user-defined>
    <meta:user-defined meta:name="OVERHEIDop.versieInformatie"/>
  </office:meta>
</office:document-meta>
</file>