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Schoollaan en Sportlaan, Maarn, Evenementenvergunning voor het houden van de Voorjaarsmarkt op 11 mei 2024 (RX2023-00002832, 15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
            <text:span text:style-name="nadrukvet">Schoollaan en Sportlaan, Maarn, </text:span>Evenementenvergunning voor het houden van de Voorjaarsmarkt op 11 mei 2024 (RX2023-00002832, 15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4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832</meta:user-defined>
    <meta:user-defined meta:name="DCTERMS.abstract">Schoollaan en Sportlaan, Maarn , Schoollaan en Sportlaan, Maarn, Evenementenvergunning voor het houden van de Voorjaarsmarkt op 11 mei 2024 (RX2023-00002832, 15 februari 2024)</meta:user-defined>
    <dc:language>nl</dc:language>
    <meta:user-defined meta:name="OVERHEIDop.locatietype/OVERHEIDop.gebiedsmarkering">Punt</meta:user-defined>
    <meta:user-defined meta:name="DC.title">Gemeente Utrechtse Heuvelrug, verlenging beslistermijn APV/Bijzondere wetten - Schoollaan en Sportlaan, Maarn, Evenementenvergunning voor het houden van de Voorjaarsmarkt op 11 mei 2024 (RX2023-00002832, 15 februari 2024)</meta:user-defined>
    <meta:user-defined meta:name="DCTERMS.W3CDTF/DCTERMS.available">2024-02-20</meta:user-defined>
    <meta:user-defined meta:name="DCTERMS.W3CDTF/OVERHEIDop.jaargang">2024</meta:user-defined>
    <meta:user-defined meta:name="OVERHEIDop.publicationIssue">77474</meta:user-defined>
    <meta:user-defined meta:name="OVERHEIDop.GmbID/DC.identifier">gmb-2024-77474</meta:user-defined>
    <meta:user-defined meta:name="OVERHEIDop.versieInformatie"/>
  </office:meta>
</office:document-meta>
</file>