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omboklaan 30, 3956DG Leersum, Evenementenvergunning Uilentorenloop Leersum 1 juni 2024  (RX2024-00000068, 1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omboklaan 30, 3956DG Leersum, Evenementenvergunning Uilentorenloop Leersum 1 juni 2024 (RX2024-00000068, 1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4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068</meta:user-defined>
    <meta:user-defined meta:name="DCTERMS.abstract">Lomboklaan 30, 3956DG Leersum, Evenementenvergunning Uilentorenloop Leersum 1 juni 2024  (RX2024-00000068, 15 februari 2024)</meta:user-defined>
    <dc:language>nl</dc:language>
    <meta:user-defined meta:name="OVERHEIDop.locatietype/OVERHEIDop.gebiedsmarkering">Punt</meta:user-defined>
    <meta:user-defined meta:name="DC.title">Gemeente Utrechtse Heuvelrug, verleende vergunning APV/Bijzondere wetten - Lomboklaan 30, 3956DG Leersum, Evenementenvergunning Uilentorenloop Leersum 1 juni 2024  (RX2024-00000068, 15 februari 2024)</meta:user-defined>
    <meta:user-defined meta:name="DCTERMS.W3CDTF/DCTERMS.available">2024-02-20</meta:user-defined>
    <meta:user-defined meta:name="DCTERMS.W3CDTF/OVERHEIDop.jaargang">2024</meta:user-defined>
    <meta:user-defined meta:name="OVERHEIDop.publicationIssue">77473</meta:user-defined>
    <meta:user-defined meta:name="OVERHEIDop.GmbID/DC.identifier">gmb-2024-77473</meta:user-defined>
    <meta:user-defined meta:name="OVERHEIDop.versieInformatie"/>
  </office:meta>
</office:document-meta>
</file>