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5,9 6214XN en de Guineastraat 7, Maastricht. Kennisgeving nieuwe aanvraag omgevingsvergunning, het onderhoud aan de Bankastraat en Guine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737</text:p>
            <text:p text:style-name="common-al">
            <text:span text:style-name="nadrukvet">Bankastraat 5,9 6214XN en de Guineastraat 7, Maastricht</text:span>
          </text:p>
            <text:p text:style-name="common-al">
            <text:span text:style-name="nadrukvet">het onderhoud aan de Bankastraat en Guineastraat</text:span>
          </text:p>
            <text:p text:style-name="common-al"/>
            <text:p text:style-name="common-al">
            <text:span text:style-name="nadrukvet">Datum ontvangst aanvraag:</text:span> 15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46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37</meta:user-defined>
    <dc:language>nl</dc:language>
    <meta:user-defined meta:name="OVERHEIDop.locatietype/OVERHEIDop.gebiedsmarkering">Vlak</meta:user-defined>
    <meta:user-defined meta:name="DC.title">Bankastraat 5,9 6214XN en de Guineastraat 7, Maastricht. Kennisgeving nieuwe aanvraag omgevingsvergunning, het onderhoud aan de Bankastraat en Guineastraa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67</meta:user-defined>
    <meta:user-defined meta:name="OVERHEIDop.GmbID/DC.identifier">gmb-2024-77467</meta:user-defined>
    <meta:user-defined meta:name="OVERHEIDop.versieInformatie"/>
  </office:meta>
</office:document-meta>
</file>