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527, 3941AK Doorn, Aanvraag verhuurvergunning opkoopbescherming (RX2024-00000394, 15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527, 3941AK Doorn, Aanvraag verhuurvergunning opkoopbescherming (RX2024-00000394, 15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4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394</meta:user-defined>
    <meta:user-defined meta:name="DCTERMS.abstract">Park Boswijk 527, 3941AK Doorn, Aanvraag verhuurvergunning opkoopbescherming (RX2024-00000394, 15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527, 3941AK Doorn, Aanvraag verhuurvergunning opkoopbescherming (RX2024-00000394, 15 februari 2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66</meta:user-defined>
    <meta:user-defined meta:name="OVERHEIDop.GmbID/DC.identifier">gmb-2024-77466</meta:user-defined>
    <meta:user-defined meta:name="OVERHEIDop.versieInformatie"/>
  </office:meta>
</office:document-meta>
</file>