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Telecommast  Vredehofstraat , 3201 CV Spijkenisse, Verzoeklocatie 20240215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Telecommas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redehofstraat</text:p>
            <text:p text:style-name="common-al">3201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560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4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6068</meta:user-defined>
    <meta:user-defined meta:name="DCTERMS.abstract">Het vervangen van de Telecom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Telecommast  Vredehofstraat , 3201 CV Spijkenisse, Verzoeklocatie 2024021500712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4</meta:user-defined>
    <meta:user-defined meta:name="OVERHEIDop.GmbID/DC.identifier">gmb-2024-77464</meta:user-defined>
    <meta:user-defined meta:name="OVERHEIDop.versieInformatie"/>
  </office:meta>
</office:document-meta>
</file>