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sdoornlaan 2, 9741 KD Groningen, Esdoornlaan 4, 9741 KD Groningen, Esdoornlaan 6, 9741 KD Groningen, Esdoornlaan 8, 9741 KD Gr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sdoornlaan 2  te Groningen Esdoornlaan 4  te Groningen Esdoornlaan 6  te Groningen Esdoornlaan 8  te Groningen Esdoornlaan 10  te Groningen Esdoornlaan 12  te Groningen Esdoornlaan 14  te Groningen Esdoornlaan 16  te Groningen  Verzoeklocatie 2024020700041 </text:span>
          </text:p>
            <text:p text:style-name="common-al">De gemeente Groningen heeft op 07-02-2024 een melding sloopwerkzaamheden ontvangen voor het verwijderen van asbest aan Esdoornlaan 2  te Groningen Esdoornlaan 4  te Groningen Esdoornlaan 6  te Groningen Esdoornlaan 8  te Groningen Esdoornlaan 10  te Groningen Esdoornlaan 12  te Groningen Esdoornlaan 14  te Groningen Esdoornlaan 16  te Groningen  Verzoeklocatie 2024020700041 , dossiernummer GRN-000006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6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6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sdoornlaan 2, 9741 KD Groningen, Esdoornlaan 4, 9741 KD Groningen, Esdoornlaan 6, 9741 KD Groningen, Esdoornlaan 8, 9741 KD Groni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3</meta:user-defined>
    <meta:user-defined meta:name="OVERHEIDop.GmbID/DC.identifier">gmb-2024-77463</meta:user-defined>
    <meta:user-defined meta:name="OVERHEIDop.versieInformatie"/>
  </office:meta>
</office:document-meta>
</file>