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twee kunstwerken aan de Beuningse Plas Beuningen op de locatie Beuningse Plas Beuningen nabij Lagunesingel 17 Beuningen zaaknummer AB24.00182</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tijdelijk plaatsen van twee kunstwerken aan de Beuningse Plas Beuningen op de locatie Beuningse Plas Beuningen nabij Lagunesingel 17 Beunin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7460</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60</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460</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twee kunstwerken aan de Beuningse Plas Beuningen op de locatie Beuningse Plas Beuningen nabij Lagunesingel 17 Beuningen zaaknummer AB24.00182</meta:user-defined>
    <meta:user-defined meta:name="DCTERMS.W3CDTF/DCTERMS.available">2024-02-20</meta:user-defined>
    <meta:user-defined meta:name="DCTERMS.W3CDTF/OVERHEIDop.jaargang">2024</meta:user-defined>
    <meta:user-defined meta:name="OVERHEIDop.publicationIssue">77460</meta:user-defined>
    <meta:user-defined meta:name="OVERHEIDop.GmbID/DC.identifier">gmb-2024-77460</meta:user-defined>
    <meta:user-defined meta:name="OVERHEIDop.versieInformatie"/>
  </office:meta>
</office:document-meta>
</file>