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Scherpenzeelseweg 53, 3956KD Leersum, Evenementenvergunning voor het houden van de Leersumse Veld Trail op 1 maart 2024 van 19:00 uur tot 22:00 uur en op 2 maart 2024 van 09:00 uur tot 17:00 uur (RX2024-00000030, 15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Scherpenzeelseweg 53, 3956KD Leersum,</text:span> Evenementenvergunning voor het houden van de Leersumse Veld Trail op 1 maart 2024 van 19:00 uur tot 22:00 uur en op 2 maart 2024 van 09:00 uur tot 17:00 uur (RX2024-00000030, 15 febr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7459</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459</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459</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0030</meta:user-defined>
    <meta:user-defined meta:name="DCTERMS.abstract">Scherpenzeelseweg 53, 3956KD Leersum, Evenementenvergunning voor het houden van de Leersumse Veld Trail op 1 maart 2024 van 19:00 uur tot 22:00 uur en op 2 maart 2024 van 09:00 uur tot 17:00 uur (RX2024-00000030, 15 februari 2024)</meta:user-defined>
    <dc:language>nl</dc:language>
    <meta:user-defined meta:name="OVERHEIDop.locatietype/OVERHEIDop.gebiedsmarkering">Punt</meta:user-defined>
    <meta:user-defined meta:name="DC.title">Gemeente Utrechtse Heuvelrug, verleende vergunning APV/Bijzondere wetten - Scherpenzeelseweg 53, 3956KD Leersum, Evenementenvergunning voor het houden van de Leersumse Veld Trail op 1 maart 2024 van 19:00 uur tot 22:00 uur en op 2 maart 2024 van 09:00 uur tot 17:00 uur (RX2024-00000030, 15 februari 2024)</meta:user-defined>
    <meta:user-defined meta:name="DCTERMS.W3CDTF/DCTERMS.available">2024-02-20</meta:user-defined>
    <meta:user-defined meta:name="DCTERMS.W3CDTF/OVERHEIDop.jaargang">2024</meta:user-defined>
    <meta:user-defined meta:name="OVERHEIDop.publicationIssue">77459</meta:user-defined>
    <meta:user-defined meta:name="OVERHEIDop.GmbID/DC.identifier">gmb-2024-77459</meta:user-defined>
    <meta:user-defined meta:name="OVERHEIDop.versieInformatie"/>
  </office:meta>
</office:document-meta>
</file>