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Gelderse Roosstraat 1, 9741 KK Groningen, Gelderse Roosstraat 3, 9741 KK Groningen, Gelderse Roosstraat 5, 9741 KK Groningen, G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Gelderse Roosstraat 1  te Groningen Gelderse Roosstraat 3  te Groningen Gelderse Roosstraat 5  te Groningen Gelderse Roosstraat 7  te Groningen Gelderse Roosstraat 9  te Groningen Gelderse Roosstraat 11  te Groningen Gelderse Roosstraat 13  te Groningen Gelderse Roosstraat 15  te Groningen Gelderse Roosstraat 17  te Groningen Gelderse Roosstraat 19  te Groningen Gelderse Roosstraat 21  te Groningen Gelderse Roosstraat 23  te Groningen Gelderse Roosstraat 25  te Groningen Gelderse Roosstraat 27  te Groningen Gelderse Roosstraat 29  te Groningen Gelderse Roosstraat 31  te Groningen Gelderse Roosstraat 33  te Groningen Gelderse Roosstraat 35  te Groningen Gelderse Roosstraat 37  te Groningen Gelderse Roosstraat 39  te Groningen Gelderse Roosstraat 41  te Groningen Gelderse Roosstraat 43  te Groningen Gelderse Roosstraat 45  te Groningen Gelderse Roosstraat 47  te Groningen Gelderse Roosstraat 49  te Groningen Gelderse Roosstraat 51  te Groningen Gelderse Roosstraat 53  te Groningen Gelderse Roosstraat 55  te Groningen Gelderse Roosstraat 57  te Groningen Gelderse Roosstraat 59  te Groningen Gelderse Roosstraat 61  te Groningen Gelderse Roosstraat 63  te Groningen Gelderse Roosstraat 65  te Groningen Gelderse Roosstraat 67  te Groningen Gelderse Roosstraat 69  te Groningen Gelderse Roosstraat 71  te Groningen Gelderse Roosstraat 73  te Groningen Gelderse Roosstraat 75  te Groningen Gelderse Roosstraat 77  te Groningen Gelderse Roosstraat 79  te Groningen Gelderse Roosstraat 81  te Groningen Gelderse Roosstraat 83  te Groningen Gelderse Roosstraat 85  te Groningen Gelderse Roosstraat 87  te Groningen Gelderse Roosstraat 89  te Groningen Gelderse Roosstraat 91  te Groningen Gelderse Roosstraat 93  te Groningen Gelderse Roosstraat 95  te Groningen  Verzoeklocatie 2024020700030 Gelderse Roosstraat </text:span>
          </text:p>
            <text:p text:style-name="common-al">De gemeente Groningen heeft op 07-02-2024 een melding sloopwerkzaamheden ontvangen voor het verwijderen van asbest aan Gelderse Roosstraat 1  te Groningen Gelderse Roosstraat 3  te Groningen Gelderse Roosstraat 5  te Groningen Gelderse Roosstraat 7  te Groningen Gelderse Roosstraat 9  te Groningen Gelderse Roosstraat 11  te Groningen Gelderse Roosstraat 13  te Groningen Gelderse Roosstraat 15  te Groningen Gelderse Roosstraat 17  te Groningen Gelderse Roosstraat 19  te Groningen Gelderse Roosstraat 21  te Groningen Gelderse Roosstraat 23  te Groningen Gelderse Roosstraat 25  te Groningen Gelderse Roosstraat 27  te Groningen Gelderse Roosstraat 29  te Groningen Gelderse Roosstraat 31  te Groningen Gelderse Roosstraat 33  te Groningen Gelderse Roosstraat 35  te Groningen Gelderse Roosstraat 37  te Groningen Gelderse Roosstraat 39  te Groningen Gelderse Roosstraat 41  te Groningen Gelderse Roosstraat 43  te Groningen Gelderse Roosstraat 45  te Groningen Gelderse Roosstraat 47  te Groningen Gelderse Roosstraat 49  te Groningen Gelderse Roosstraat 51  te Groningen Gelderse Roosstraat 53  te Groningen Gelderse Roosstraat 55  te Groningen Gelderse Roosstraat 57  te Groningen Gelderse Roosstraat 59  te Groningen Gelderse Roosstraat 61  te Groningen Gelderse Roosstraat 63  te Groningen Gelderse Roosstraat 65  te Groningen Gelderse Roosstraat 67  te Groningen Gelderse Roosstraat 69  te Groningen Gelderse Roosstraat 71  te Groningen Gelderse Roosstraat 73  te Groningen Gelderse Roosstraat 75  te Groningen Gelderse Roosstraat 77  te Groningen Gelderse Roosstraat 79  te Groningen Gelderse Roosstraat 81  te Groningen Gelderse Roosstraat 83  te Groningen Gelderse Roosstraat 85  te Groningen Gelderse Roosstraat 87  te Groningen Gelderse Roosstraat 89  te Groningen Gelderse Roosstraat 91  te Groningen Gelderse Roosstraat 93  te Groningen Gelderse Roosstraat 95  te Groningen  Verzoeklocatie 2024020700030 Gelderse Roosstraat , dossiernummer GRN-00000639.</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45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5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5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006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melding sloopwerkzaamheden, het verwijderen van asbest, Gelderse Roosstraat 1, 9741 KK Groningen, Gelderse Roosstraat 3, 9741 KK Groningen, Gelderse Roosstraat 5, 9741 KK Groningen, Gelde</meta:user-defined>
    <meta:user-defined meta:name="DCTERMS.W3CDTF/DCTERMS.available">2024-02-20</meta:user-defined>
    <meta:user-defined meta:name="DCTERMS.W3CDTF/OVERHEIDop.jaargang">2024</meta:user-defined>
    <meta:user-defined meta:name="OVERHEIDop.publicationIssue">77457</meta:user-defined>
    <meta:user-defined meta:name="OVERHEIDop.GmbID/DC.identifier">gmb-2024-77457</meta:user-defined>
    <meta:user-defined meta:name="OVERHEIDop.versieInformatie"/>
  </office:meta>
</office:document-meta>
</file>