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Visserszijde 11a, 3211 BP Geervliet, Verzoeklocatie 20240215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zijde 11 a</text:p>
            <text:p text:style-name="common-al">3211 B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560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74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60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woning Visserszijde 11a, 3211 BP Geervliet, Verzoeklocatie 202402150166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56</meta:user-defined>
    <meta:user-defined meta:name="OVERHEIDop.GmbID/DC.identifier">gmb-2024-77456</meta:user-defined>
    <meta:user-defined meta:name="OVERHEIDop.versieInformatie"/>
  </office:meta>
</office:document-meta>
</file>