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nt Jansstraat 7, 9712 JM Groningen, Verzoeklocatie 202402020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nt Jansstraat 7  te Groningen  Verzoeklocatie 2024020200937 </text:span>
          </text:p>
            <text:p text:style-name="common-al">De gemeente Groningen heeft op 02-02-2024 een melding sloopwerkzaamheden ontvangen voor het verwijderen van asbest aan Sint Jansstraat 7  te Groningen  Verzoeklocatie 2024020200937 , dossiernummer GRN-00000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5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Sint Jansstraat 7, 9712 JM Groningen, Verzoeklocatie 2024020200937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54</meta:user-defined>
    <meta:user-defined meta:name="OVERHEIDop.GmbID/DC.identifier">gmb-2024-77454</meta:user-defined>
    <meta:user-defined meta:name="OVERHEIDop.versieInformatie"/>
  </office:meta>
</office:document-meta>
</file>