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aartweg 125, 5106NC Dongen 15 februari 2024</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ntvangen voor verbouwen van woning en bouwen van de schuur (wijziging op verleende vergunning) op locatieVaartweg 125, 5106NC Dongen . De aanvraag is geregistreerd onder zaaknummer Z2024-00000202. De aanvraag betreft de volgende activiteiten:</text:p>
            <text:p text:style-name="common-al">- verbouwen van woning en bouwen van de schuur (wijziging op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744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4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2</meta:user-defined>
    <meta:user-defined meta:name="DCTERMS.abstract">Vaartweg 125, 5106NC Dongen</meta:user-defined>
    <dc:language>nl</dc:language>
    <meta:user-defined meta:name="OVERHEIDop.locatietype/OVERHEIDop.gebiedsmarkering">Vlak</meta:user-defined>
    <meta:user-defined meta:name="DC.title">Kennisgeving ontvangst aanvraag beschikking, Vaartweg 125, 5106NC Dongen 15 februari 2024</meta:user-defined>
    <meta:user-defined meta:name="DCTERMS.W3CDTF/DCTERMS.available">2024-02-20</meta:user-defined>
    <meta:user-defined meta:name="DCTERMS.W3CDTF/OVERHEIDop.jaargang">2024</meta:user-defined>
    <meta:user-defined meta:name="OVERHEIDop.publicationIssue">77445</meta:user-defined>
    <meta:user-defined meta:name="OVERHEIDop.GmbID/DC.identifier">gmb-2024-77445</meta:user-defined>
    <meta:user-defined meta:name="OVERHEIDop.versieInformatie"/>
  </office:meta>
</office:document-meta>
</file>