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spikse weg GVM00 B 3411 en B 2657 15 februari 2024</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aanvraag ontvangen voor Vervangen bruggen 116 en 126 Waspikseweg op locatieWaspikse weg GVM00 B 3411 en B 2657 . De aanvraag is geregistreerd onder zaaknummer Z2024-00000201. De aanvraag betreft de volgende activiteiten:</text:p>
            <text:p text:style-name="common-al">- Vervangen bruggen 116 en 126 Waspiksewe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74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meta:user-defined meta:name="DCTERMS.abstract">Betreft: aanvraag op locatie Waspikse weg GVM00 B 3411 en B 2657</meta:user-defined>
    <dc:language>nl</dc:language>
    <meta:user-defined meta:name="OVERHEIDop.locatietype/OVERHEIDop.gebiedsmarkering">Vlak</meta:user-defined>
    <meta:user-defined meta:name="DC.title">Kennisgeving ontvangst aanvraag beschikking, Waspikse weg GVM00 B 3411 en B 2657 15 februari 2024</meta:user-defined>
    <meta:user-defined meta:name="DCTERMS.W3CDTF/DCTERMS.available">2024-02-20</meta:user-defined>
    <meta:user-defined meta:name="DCTERMS.W3CDTF/OVERHEIDop.jaargang">2024</meta:user-defined>
    <meta:user-defined meta:name="OVERHEIDop.publicationIssue">77441</meta:user-defined>
    <meta:user-defined meta:name="OVERHEIDop.GmbID/DC.identifier">gmb-2024-77441</meta:user-defined>
    <meta:user-defined meta:name="OVERHEIDop.versieInformatie"/>
  </office:meta>
</office:document-meta>
</file>