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 (kavel L), Vogelenzangstraat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en vrijstaande woning (kavel L) op locatie Vogelenzangstraat 7151VE Eibergen. De aanvraag is geregistreerd onder zaaknummerZ2023-0000159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94</meta:user-defined>
    <meta:user-defined meta:name="DCTERMS.abstract">Betreft: Aanvraag op locatie Vogelenzangstraat 7151VE Eibergen</meta:user-defined>
    <dc:language>nl</dc:language>
    <meta:user-defined meta:name="OVERHEIDop.locatietype/OVERHEIDop.gebiedsmarkering">Punt</meta:user-defined>
    <meta:user-defined meta:name="DC.title">Aanvraag vergunning voor bouwen van een vrijstaande woning (kavel L), Vogelenzangstraat 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40</meta:user-defined>
    <meta:user-defined meta:name="OVERHEIDop.GmbID/DC.identifier">gmb-2024-7740</meta:user-defined>
    <meta:user-defined meta:name="OVERHEIDop.versieInformatie"/>
  </office:meta>
</office:document-meta>
</file>