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rste Boerhaavestraat 33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FOO Jaarafsluiting ter hoogte van Eerste Boerhaavestraat 33F in Amsterdam</text:p>
            <text:p text:style-name="common-al">Datum van: 11-07-2024</text:p>
            <text:p text:style-name="common-al">Datum t/m: 11-07-2024</text:p>
            <text:p text:style-name="common-al">Tijd van: 16:30</text:p>
            <text:p text:style-name="common-al">Tijd tot: 20:00</text:p>
            <text:p text:style-name="common-al">Bezoekers drukste moment: 100</text:p>
            <text:p text:style-name="common-al">Activiteiten: Eten, drinken, bijkletsen</text:p>
            <text:p text:style-name="common-al">Ontvangen op: 24-01-2024</text:p>
            <text:p text:style-name="common-al">Kenmerk gemeente: Z/24/22792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3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79235</meta:user-defined>
    <meta:user-defined meta:name="DCTERMS.abstract">Aanvraag voor een evenementenvergunning ter hoogte van adres Eerste Boerhaavestraat 33F in Amsterdam</meta:user-defined>
    <dc:language>nl</dc:language>
    <meta:user-defined meta:name="OVERHEIDop.locatietype/OVERHEIDop.gebiedsmarkering">Punt</meta:user-defined>
    <meta:user-defined meta:name="DC.title">Aanvraag evenementenvergunning Eerste Boerhaavestraat 33F in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399</meta:user-defined>
    <meta:user-defined meta:name="OVERHEIDop.GmbID/DC.identifier">gmb-2024-77399</meta:user-defined>
    <meta:user-defined meta:name="OVERHEIDop.versieInformatie"/>
  </office:meta>
</office:document-meta>
</file>