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1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159 A 1075GW AmsterdamJohannes Verhulststraat 159A</text:p>
            <text:p text:style-name="common-al">Looptijd :22-02-2024 t/m 22-02-2024</text:p>
            <text:p text:style-name="common-al">Verzonden naar aanvrager op: 15-02-2024</text:p>
            <text:p text:style-name="common-al">Kenmerk gemeente: Z/24/2287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7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39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7316</meta:user-defined>
    <meta:user-defined meta:name="DCTERMS.abstract">TVM parkeervak,TVM stremmen, Johannes Verhulststraat 159 A 1075GW, 14-2-2024, Johannes Verhulststraat 159A</meta:user-defined>
    <dc:language>nl</dc:language>
    <meta:user-defined meta:name="OVERHEIDop.locatietype/OVERHEIDop.gebiedsmarkering">Punt</meta:user-defined>
    <meta:user-defined meta:name="DC.title">Besluit apv vergunning Verleend - Johannes Verhulststraat 159A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394</meta:user-defined>
    <meta:user-defined meta:name="OVERHEIDop.GmbID/DC.identifier">gmb-2024-77394</meta:user-defined>
    <meta:user-defined meta:name="OVERHEIDop.versieInformatie"/>
  </office:meta>
</office:document-meta>
</file>