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 bedrijfshal met kantoor., Venneslatweg 7151HD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is een aanvraag ontvangen voor het bouwen van een  bedrijfshal met kantoor. op locatie Venneslatweg 7151HD Eibergen. De aanvraag is geregistreerd onder zaaknummerZ2023-0000160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73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3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3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605</meta:user-defined>
    <meta:user-defined meta:name="DCTERMS.abstract">Betreft: Aanvraag op locatie Venneslatweg 7151HD Eibergen</meta:user-defined>
    <dc:language>nl</dc:language>
    <meta:user-defined meta:name="OVERHEIDop.locatietype/OVERHEIDop.gebiedsmarkering">Punt</meta:user-defined>
    <meta:user-defined meta:name="DC.title">Aanvraag vergunning voor bouwen van een  bedrijfshal met kantoor., Venneslatweg 7151HD Eiberg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7737</meta:user-defined>
    <meta:user-defined meta:name="OVERHEIDop.GmbID/DC.identifier">gmb-2024-7737</meta:user-defined>
    <meta:user-defined meta:name="OVERHEIDop.versieInformatie"/>
  </office:meta>
</office:document-meta>
</file>