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esident Allende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Zomervloot poolparty ter hoogte van President Allendelaan 3 in Amsterdam</text:p>
            <text:p text:style-name="common-al">Datum van: 16-03-2024</text:p>
            <text:p text:style-name="common-al">Datum t/m: 17-03-2024</text:p>
            <text:p text:style-name="common-al">Tijd van: 21:00</text:p>
            <text:p text:style-name="common-al">Tijd tot: 03:00</text:p>
            <text:p text:style-name="common-al">Bezoekers drukste moment: 450</text:p>
            <text:p text:style-name="common-al">Activiteiten: Poolparty</text:p>
            <text:p text:style-name="common-al">Ontvangen op: 31-12-2023</text:p>
            <text:p text:style-name="common-al">Kenmerk gemeente: Z/23/22707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70779</meta:user-defined>
    <meta:user-defined meta:name="DCTERMS.abstract">Aanvraag voor een evenementenvergunning ter hoogte van adres President Allendelaan 3 in Amsterdam</meta:user-defined>
    <dc:language>nl</dc:language>
    <meta:user-defined meta:name="OVERHEIDop.locatietype/OVERHEIDop.gebiedsmarkering">Punt</meta:user-defined>
    <meta:user-defined meta:name="DC.title">Aanvraag evenementenvergunning President Allendelaan 3 i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65</meta:user-defined>
    <meta:user-defined meta:name="OVERHEIDop.GmbID/DC.identifier">gmb-2024-77365</meta:user-defined>
    <meta:user-defined meta:name="OVERHEIDop.versieInformatie"/>
  </office:meta>
</office:document-meta>
</file>