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9420) ter hoogte van Adama van Scheltemanstraat 240 - 368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aangevraagd voor het plaatsen van een hijskraan en 2 container ten behoeve van dakrenovatie werkzaamheden van 4 tot 13 maart 2024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34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4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34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werp op de openbare plaats (kenmerk 1079420) ter hoogte van Adama van Scheltemanstraat 240 - 368 Voorbur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340</meta:user-defined>
    <meta:user-defined meta:name="OVERHEIDop.GmbID/DC.identifier">gmb-2024-77340</meta:user-defined>
    <meta:user-defined meta:name="OVERHEIDop.versieInformatie"/>
  </office:meta>
</office:document-meta>
</file>