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rijstaande woning, Oranjelaan hoek Caeciliënkamp 7161C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ntvangen voor het bouwen van een vrijstaande woning op locatie Oranjelaan hoek Caeciliënkamp 7161CT Neede. De aanvraag is geregistreerd onder zaaknummerZ2023-0000160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3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04</meta:user-defined>
    <meta:user-defined meta:name="DCTERMS.abstract">Betreft: Aanvraag op locatie Oranjelaan hoek Caeciliënkamp 7161CT Neede</meta:user-defined>
    <dc:language>nl</dc:language>
    <meta:user-defined meta:name="OVERHEIDop.locatietype/OVERHEIDop.gebiedsmarkering">Punt</meta:user-defined>
    <meta:user-defined meta:name="DC.title">Aanvraag vergunning voor bouwen van een vrijstaande woning, Oranjelaan hoek Caeciliënkamp 7161CT Nee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34</meta:user-defined>
    <meta:user-defined meta:name="OVERHEIDop.GmbID/DC.identifier">gmb-2024-7734</meta:user-defined>
    <meta:user-defined meta:name="OVERHEIDop.versieInformatie"/>
  </office:meta>
</office:document-meta>
</file>