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Klaproosstraat 87, 2153 CP, plaatsen dakkapel in het voor- en achterdakvlak van de woning, verzenddatum 13-02-2024, zaaknummer 039410419435 DSO nummer 2024021301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33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Klaproosstraat 87, 2153 CP, plaatsen dakkapel in het voor- en achterdakvlak van de woning, verzenddatum 13-02-2024, zaaknummer 039410419435 DSO nummer 2024021301159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333</meta:user-defined>
    <meta:user-defined meta:name="OVERHEIDop.GmbID/DC.identifier">gmb-2024-77333</meta:user-defined>
    <meta:user-defined meta:name="OVERHEIDop.versieInformatie"/>
  </office:meta>
</office:document-meta>
</file>