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atie woningen Thoomsenweg Neede, Thoomsenweg 1 t/m 112, 7161AZ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ntvangen voor het Renovatie woningen Thoomsenweg Neede op locatie Thoomsenweg 1 t/m 112, 7161AZ Neede. De aanvraag is geregistreerd onder zaaknummerZ2023-0000159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3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91</meta:user-defined>
    <meta:user-defined meta:name="DCTERMS.abstract">Betreft: Aanvraag op locatie Thoomsenweg 1 t/m 112, 7161AZ Neede</meta:user-defined>
    <dc:language>nl</dc:language>
    <meta:user-defined meta:name="OVERHEIDop.locatietype/OVERHEIDop.gebiedsmarkering">Punt</meta:user-defined>
    <meta:user-defined meta:name="DC.title">Aanvraag vergunning voor Renovatie woningen Thoomsenweg Neede, Thoomsenweg 1 t/m 112, 7161AZ Nee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33</meta:user-defined>
    <meta:user-defined meta:name="OVERHEIDop.GmbID/DC.identifier">gmb-2024-7733</meta:user-defined>
    <meta:user-defined meta:name="OVERHEIDop.versieInformatie"/>
  </office:meta>
</office:document-meta>
</file>