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oetbalvereniging DFO’20 AMBRAS-toernooi te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oetbalvereniging DFO’20:</text:p>
            <text:p text:style-name="common-al">AMBRAS-toernooi met feestavonden en overnachtingen van 17 t/m 19 mei 2024 op het sportpark gelegen aan de Oranjestraat te Kelpen-Oler. Ontvangstdatum: 14 febr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32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Voetbalvereniging DFO’20 AMBRAS-toernooi te Kelpen-Ole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324</meta:user-defined>
    <meta:user-defined meta:name="OVERHEIDop.GmbID/DC.identifier">gmb-2024-77324</meta:user-defined>
    <meta:user-defined meta:name="OVERHEIDop.versieInformatie"/>
  </office:meta>
</office:document-meta>
</file>