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Waal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Besluit van </text:span>
            <text:span text:style-name="nadrukvet">het college</text:span>
            <text:span text:style-name="nadrukvet"> van de gemeente</text:span>
            <text:span text:style-name="nadrukvet"> Waalwijk</text:span>
            <text:span text:style-name="nadrukvet"> tot wijziging van de </text:span>
            <text:span text:style-name="nadrukvet">v</text:span>
            <text:span text:style-name="nadrukvet">erordening van de raad van Waalwijk regelende de heffing en invordering van leges 2024</text:span>
          </text:p>
            <text:p text:style-name="al"/>
            <text:p text:style-name="al">Het College van Waalwijk;</text:p>
            <text:p text:style-name="al"/>
            <text:p text:style-name="al">gelet op artikel 10 van de Legesverordening Waalwijk 2024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wijziging tarieven rijbewijzen</text:p>
            <text:list text:style-name="id1-3-2-2-1-2">
              <text:list-item text:style-override="id1-3-2-2-1-2">
                <text:number>1.</text:number>
                <text:p text:style-name="al">Het tarief voor 2024 uit Artikel 1.12 van de Tarieventabel behorende bij de legesverordening 2024 van €48,15 te wijzigen in € 51,10.</text:p>
              </text:list-item>
              <text:list-item text:style-override="id1-3-2-2-1-3">
                <text:number>2.</text:number>
                <text:p text:style-name="al">Het tarief genoemd in artikel 1.13, eerste lid, onderdeel a van de Tarieventabel behorende bij de legesverordening 2024 van € 34,95 te wijzigen in € 39,65.</text:p>
              </text:list-item>
              <text:list-item text:style-override="id1-3-2-2-1-4">
                <text:number>3.</text:number>
                <text:p text:style-name="al">Het tarief genoemd in artikel 1.13, tweede lid, van de Tarieventabel behorende bij de legesverordening 2024 van € 43,05 te wijzigen in € 44,50.</text:p>
              </text:list-item>
              <text:list-item text:style-override="id1-3-2-2-1-5">
                <text:number/>
                <text:p text:style-name="al"/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I wijziging artikel 3.18, onderdeel b.</text:p>
            <text:list text:style-name="id1-3-2-2-2-2">
              <text:list-item text:style-override="id1-3-2-2-2-2-1">
                <text:number>1.</text:number>
                <text:p text:style-name="al">De beschrijvende tekst uit artikel 3.18 onderdeel b van de Tarieventabel behorende bij de Legesverordening 2024 te wijzigen in:</text:p>
              </text:list-item>
              <text:list-item text:style-override="id1-3-2-2-2-2-2">
                <text:number/>
                <text:p text:style-name="al"/>
              </text:list-item>
              <text:list-item text:style-override="id1-3-2-2-2-2-3">
                <text:number/>
                <text:p text:style-name="al">“Het tarief bedraagt voor het in behandeling nemen van een aanvraag voor bieden van een <text:span text:style-name="nadrukondlijn">voorziening voor gastouderopvang</text:span>(door gastouders) als bedoeld in artikel 1.45, tweede lid van de Wet kinderopvang, waarvoor een onderzoek van de GGD benodigd is.”</text:p>
              </text:list-item>
              <text:list-item text:style-override="id1-3-2-2-2-2-4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 Artikel II slotbepalingen 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it besluit kan worden aangehaald als ‘Wijzigingsbesluit Legesverordening Waalwijk 2024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op 9 februari 2024.</text:span></text:p>
            <text:p><text:span text:style-name="functie"/></text:p>
            <text:p><text:span text:style-name="functie">Het College van Waalwijk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Michel Tromp Sacha C.A.M. Ausem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732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7 van de Paspoortwet]|[1.0:c:BWBR0005212&amp;artikel=7&amp;g=2023-10-01</meta:user-defined>
    <meta:user-defined meta:name="DC.source">artikel 2, tweede lid, van de Paspoortwet]|[1.0:c:BWBR0005212&amp;artikel=2&amp;lid=2&amp;g=2023-10-01</meta:user-defined>
    <meta:user-defined meta:name="OVERHEIDop.referentienummer">2023/065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van de raad van Waalwijk regelende de heffing en invordering van leges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323</meta:user-defined>
    <meta:user-defined meta:name="OVERHEIDop.betreftRegeling">CVDR711276_2</meta:user-defined>
    <meta:user-defined meta:name="xs:date/OVERHEIDop.startdatum">2024-02-20</meta:user-defined>
    <meta:user-defined meta:name="OVERHEIDop.GmbID/DC.identifier">gmb-2024-77323</meta:user-defined>
    <meta:user-defined meta:name="OVERHEIDop.versieInformatie"/>
  </office:meta>
</office:document-meta>
</file>