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int Nicolaascomité Neeritter Straatspeeldag op 27 april 2024 te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Sint Nicolaascomité Neeritter:</text:p>
            <text:p text:style-name="common-al">Straatspeeldag op 27 april 2024 op de Philippestraat te Neeritter. Ontvangstdatum: 10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2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Sint Nicolaascomité Neeritter Straatspeeldag op 27 april 2024 te Neeritt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321</meta:user-defined>
    <meta:user-defined meta:name="OVERHEIDop.GmbID/DC.identifier">gmb-2024-77321</meta:user-defined>
    <meta:user-defined meta:name="OVERHEIDop.versieInformatie"/>
  </office:meta>
</office:document-meta>
</file>