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en verduurzamen van de woning, Boschlaan 42, 7156S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uitbreiden en verduurzamen van de woning op locatie Boschlaan 42, 7156SN Beltrum. De aanvraag is geregistreerd onder zaaknummerZ2023-0000158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3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5</meta:user-defined>
    <meta:user-defined meta:name="DCTERMS.abstract">Betreft: Aanvraag op locatie Boschlaan 42, 7156SN Beltrum</meta:user-defined>
    <dc:language>nl</dc:language>
    <meta:user-defined meta:name="OVERHEIDop.locatietype/OVERHEIDop.gebiedsmarkering">Punt</meta:user-defined>
    <meta:user-defined meta:name="DC.title">Aanvraag vergunning voor uitbreiden en verduurzamen van de woning, Boschlaan 42, 7156SN Beltr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32</meta:user-defined>
    <meta:user-defined meta:name="OVERHEIDop.GmbID/DC.identifier">gmb-2024-7732</meta:user-defined>
    <meta:user-defined meta:name="OVERHEIDop.versieInformatie"/>
  </office:meta>
</office:document-meta>
</file>