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V.O.F. Zomerbraderie op 4 augustus 2024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 V.O.F.:</text:p>
            <text:p text:style-name="common-al">Zomerbraderie op 4 augustus 2024 op de Dorpstraat en Markt te Roggel. Ontvangstdatum: 12 februari 2024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RI V.O.F. Zomerbraderie op 4 augustus 2024 te Rogg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319</meta:user-defined>
    <meta:user-defined meta:name="OVERHEIDop.GmbID/DC.identifier">gmb-2024-77319</meta:user-defined>
    <meta:user-defined meta:name="OVERHEIDop.versieInformatie"/>
  </office:meta>
</office:document-meta>
</file>