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V.O.F. Jaarmarkt op 2 augustus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 V.O.F.:</text:p>
            <text:p text:style-name="common-al">Jaarmarkt op 2 augustus 2024 op de Dorpstraat, Stationsstraat en Kloosterstraat te Heythuysen. Ontvangstdatum: 10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RI V.O.F. Jaarmarkt op 2 augustus te Heythuy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318</meta:user-defined>
    <meta:user-defined meta:name="OVERHEIDop.GmbID/DC.identifier">gmb-2024-77318</meta:user-defined>
    <meta:user-defined meta:name="OVERHEIDop.versieInformatie"/>
  </office:meta>
</office:document-meta>
</file>