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ursstraat 1 1012JT Amsterdam, Oudebrugsteeg 5-1 1012JN Amsterdam, Oudebrugsteeg 5-H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ursstraat 1 1012JT Amsterdam, Oudebrugsteeg 5-1 1012JN Amsterdam, Oudebrugsteeg 5-H 1012JN Amsterdam</text:p>
            <text:p text:style-name="common-al">Omschrijving: renoveren van de gebouwen met bestemming daarvan tot acht woningen</text:p>
            <text:p text:style-name="common-al">Verzonden naar aanvrager op: 15-02-2024</text:p>
            <text:p text:style-name="common-al">Zaaknummer: Z2023-C011662</text:p>
            <text:p text:style-name="common-al">OLO nummer: 83023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662</meta:user-defined>
    <meta:user-defined meta:name="DCTERMS.abstract">renoveren van de gebouwen met bestemming daarvan tot ach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eursstraat 1 1012JT Amsterdam, Oudebrugsteeg 5-1 1012JN Amsterdam, Oudebrugsteeg 5-H 1012JN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09</meta:user-defined>
    <meta:user-defined meta:name="OVERHEIDop.GmbID/DC.identifier">gmb-2024-77309</meta:user-defined>
    <meta:user-defined meta:name="OVERHEIDop.versieInformatie"/>
  </office:meta>
</office:document-meta>
</file>