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ollands Muziekfeest in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februari 2024</text:p>
            <text:p text:style-name="common-al">Gelegenheid: Hollands Muziekfeest in de Bhoele </text:p>
            <text:p text:style-name="common-al">Activiteit: Het meezing festijn</text:p>
            <text:p text:style-name="common-al">Datum: Zaterdag 2 maart 2024 </text:p>
            <text:p text:style-name="common-al">Locatie: Händelstraat 45 in Eerbeek, van 20.00 -01.30 uur</text:p>
            <text:p text:style-name="common-al">Zaaknummer: Z09664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3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ollands Muziekfeest in de Bhoele, Händelstraat 45 in Eerbeek.</meta:user-defined>
    <meta:user-defined meta:name="DCTERMS.W3CDTF/DCTERMS.available">2024-02-19</meta:user-defined>
    <meta:user-defined meta:name="DCTERMS.W3CDTF/OVERHEIDop.jaargang">2024</meta:user-defined>
    <meta:user-defined meta:name="OVERHEIDop.publicationIssue">77308</meta:user-defined>
    <meta:user-defined meta:name="OVERHEIDop.GmbID/DC.identifier">gmb-2024-77308</meta:user-defined>
    <meta:user-defined meta:name="OVERHEIDop.versieInformatie"/>
  </office:meta>
</office:document-meta>
</file>