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een carport aan Kruidentuin 8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20 december 2023<text:span text:style-name="nadrukvet">, Kruidentuin 8,</text:span> het bouwen van een carport (380473-2023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77297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29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29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0473-2023</meta:user-defined>
    <dc:language>nl</dc:language>
    <meta:user-defined meta:name="OVERHEIDop.locatietype/OVERHEIDop.gebiedsmarkering">Adres</meta:user-defined>
    <meta:user-defined meta:name="DC.title">Verlengde beslistermijn voor het bouwen van een carport aan Kruidentuin 8 te Emmen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297</meta:user-defined>
    <meta:user-defined meta:name="OVERHEIDop.GmbID/DC.identifier">gmb-2024-77297</meta:user-defined>
    <meta:user-defined meta:name="OVERHEIDop.versieInformatie"/>
  </office:meta>
</office:document-meta>
</file>